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6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8.8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6.9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 style:data-style-name="N99"/>
  </office:automatic-styles>
  <office:body>
    <office:spreadsheet>
      <table:content-validations>
        <table:content-validation table:name="val1" table:condition="of:cell-content-is-in-list(BuchID)" table:allow-empty-cell="false" table:display-list="no" table:base-cell-address="Daten.A2">
          <table:error-message table:message-type="stop" table:title="Unerlaubter Wert" table:display="true">
            <text:p>Buch-Kennung muss eine aus der Liste sein</text:p>
          </table:error-message>
        </table:content-validation>
        <table:content-validation table:name="val2" table:condition="of:cell-content-is-in-list(StichwortTyp)" table:allow-empty-cell="false" table:display-list="unsorted" table:base-cell-address="Daten.C2">
          <table:error-message table:message-type="stop" table:title="unbekannte Stichwort-Art" table:display="true">
            <text:p>Muss ein Begriff aus der Liste sein</text:p>
          </table:error-message>
        </table:content-validation>
      </table:content-validations>
      <table:table table:name="Bemerkunge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Wichtige Bemerkungen</text:p>
          </table:table-cell>
          <table:table-cell table:number-columns-repeated="6"/>
          <table:table-cell table:style-name="ce10" office:value-type="date" office:date-value="2016-04-26" calcext:value-type="date">
            <text:p>26.04.2016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Danke, dass du mitsammeln möchtest! Hier findest du einige wichtige Hinweise und die nötigen Schritte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Bitte bearbeite jede Seite gründlich und führe alle ihre möglichen Stichworte auf, damit die Seite „ein für alle Mal“ erledigt ist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(Ich habe auf jeder Seite 10 Stichworte oder sogar mehr gefunden, siehe Beispiel-Daten.)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Auch wenn du nur 3, 5 oder 10 Seiten bearbeitest – jeder Beitrag ist wertvoll, weil er allen nützt!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3">
          <table:table-cell table:style-name="ce2" office:value-type="string" calcext:value-type="string">
            <text:p>Vorgehen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1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(Optional) Wenn du möchtest, kannst du dich bei mir melden mit den Seiten, die du dir vorgenommen hast, dann führe ich sie auf meiner Website als „in Arbeit“ auf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(damit sich nicht jemand an die gleiche Arbeit macht).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2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Bearbeite die Seiten im Buch und trage alle Stichworte im Blatt „Daten“ ein, jedes Stichwort auf einer neuen Zeile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Spalte „Buch“:</text:p>
          </table:table-cell>
          <table:table-cell office:value-type="string" calcext:value-type="string">
            <text:p>Erlaubt nur die unten bei „Buch-Kennungen“ aufgeführten Werte. Am einfachsten kopierst du dir die Kennung für „dein“ Buch gleich in viele Zeilen.</text:p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Spalte „Art“:</text:p>
          </table:table-cell>
          <table:table-cell office:value-type="string" calcext:value-type="string">
            <text:p>Hat eine Auswahlliste, aber du brauchst nicht immer die Maus in die Hand zu nehmen, du kannst auch tippen. Womöglich erscheint dir das Feld <text:s/></text:p>
          </table:table-cell>
          <table:table-cell table:number-columns-repeated="9"/>
        </table:table-row>
        <table:table-row table:style-name="ro2">
          <table:table-cell table:style-name="Default"/>
          <table:table-cell office:value-type="string" calcext:value-type="string">
            <text:p>überflüssig, aber dadurch kann ich auch separate Verzeichnisse (Ortsverzeichnis, Personenverzeichnis) erstellen, fast ohne Mehraufwand.</text:p>
          </table:table-cell>
          <table:table-cell table:number-columns-repeated="9"/>
        </table:table-row>
        <table:table-row table:style-name="ro2">
          <table:table-cell table:style-name="Default"/>
          <table:table-cell office:value-type="string" calcext:value-type="string">
            <text:p>Was mit den einzelnen Arten gemeint ist, kannst du unten in der Liste „Stichwort-Art“ sehen (schau dir auch die Beispiel-Daten an).</text:p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Spalte „Seite“:</text:p>
          </table:table-cell>
          <table:table-cell office:value-type="string" calcext:value-type="string">
            <text:p>Natürlich die Seitenzahl, bitte nur eine einzige Zahl; wenn ein Stichwort auf mehreren Seiten vorkommt, erstelle für jede Seite eine Zeile (ich werde die </text:p>
          </table:table-cell>
          <table:table-cell table:number-columns-repeated="9"/>
        </table:table-row>
        <table:table-row table:style-name="ro2">
          <table:table-cell table:style-name="Default"/>
          <table:table-cell office:value-type="string" calcext:value-type="string">
            <text:p>Einträge dann zusammenführen, das geht automatisch). Bitte scheue dich nicht, häufig vorkommende Stichworte immer wieder aufzuführen. </text:p>
          </table:table-cell>
          <table:table-cell table:number-columns-repeated="9"/>
        </table:table-row>
        <table:table-row table:style-name="ro2">
          <table:table-cell table:style-name="Default"/>
          <table:table-cell office:value-type="string" calcext:value-type="string">
            <text:p>Schliesslich soll man im Verzeichnis auch sehen, wo es sich am ehesten lohnt zu lesen!</text:p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Spalte „Stichwort“:</text:p>
          </table:table-cell>
          <table:table-cell office:value-type="string" calcext:value-type="string">
            <text:p>Hier schreibst du den Begriff. Bei Ortsnamen füge bitte auch das Land hinzu (und ev. Gegend/Kanton), siehe Beispiele auf dem Blatt „Beispiel-Daten“.</text:p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Bitte erledige eine Seite ganz – ausser wenn darauf ein Kapitel beginnt oder endet. Also wenn du mir MGS S. 185-187 als erledigt meldest, weiss ich, dass du nur die untere </text:p>
          </table:table-cell>
          <table:table-cell table:number-columns-repeated="10"/>
        </table:table-row>
        <table:table-row table:style-name="ro2">
          <table:table-cell table:style-name="Default"/>
          <table:table-cell office:value-type="string" calcext:value-type="string">
            <text:p>Hälfte von S. 185 bearbeitet hast (weil die obere Hälfte noch zum vorherigen Kapitel gehört). Bei MGS S. 184-185 wäre dann obere Hälfte von 185 dabei.</text:p>
          </table:table-cell>
          <table:table-cell table:number-columns-repeated="9"/>
        </table:table-row>
        <table:table-row table:style-name="ro2">
          <table:table-cell table:style-name="Default" office:value-type="string" calcext:value-type="string">
            <text:p>3.</text:p>
          </table:table-cell>
          <table:table-cell table:number-columns-repeated="10"/>
        </table:table-row>
        <table:table-row table:style-name="ro4">
          <table:table-cell table:style-name="Default" office:value-type="string" calcext:value-type="string">
            <text:p>Schick mir dein Werk (die Datei) per e-Mail an <text:a xlink:href="mailto:edith.birrer@sunrise.ch" xlink:type="simple">edith.birrer@sunrise.ch</text:a> . Ich werde es dann in die „grosse vereinigte Stichwortliste“ einfügen, daraus wieder ein neues 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Stichwortverzeichnis erstellen und auf der Website veröffentlichen. 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3">
          <table:table-cell table:style-name="ce2" office:value-type="string" calcext:value-type="string">
            <text:p>Auswahllisten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Die umrahmt markierten Angaben unten werden im Datenblatt für die Auswahllisten bzw. die Werteüberprüfung gebraucht.</text:p>
          </table:table-cell>
          <table:table-cell table:number-columns-repeated="10"/>
        </table:table-row>
        <table:table-row table:style-name="ro2">
          <table:table-cell table:style-name="Default" office:value-type="string" calcext:value-type="string">
            <text:p>Bitte nicht ändern! Falls dir eine Auswahlmöglichkeit fehlt, melde dich bitte bei mir.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3" office:value-type="string" calcext:value-type="string">
            <text:p>Buch-Kennungen:</text:p>
          </table:table-cell>
          <table:table-cell table:style-name="ce5" office:value-type="string" calcext:value-type="string">
            <text:p>MGS</text:p>
          </table:table-cell>
          <table:table-cell office:value-type="string" calcext:value-type="string">
            <text:p>Macht Geschichte Sinn (van Eck Verlag)</text:p>
          </table:table-cell>
          <table:table-cell table:number-columns-repeated="3"/>
          <table:table-cell table:style-name="ce3" office:value-type="string" calcext:value-type="string">
            <text:p>Achtung, von Ursulas blauem Buch gibt es zwei Ausgaben. Bitte achte unbedingt darauf, 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6" office:value-type="string" calcext:value-type="string">
            <text:p>MGSa</text:p>
          </table:table-cell>
          <table:table-cell office:value-type="string" calcext:value-type="string">
            <text:p>Macht Geschichte Sinn (Eigenverlag)</text:p>
          </table:table-cell>
          <table:table-cell table:number-columns-repeated="4"/>
          <table:table-cell table:formula="of:=CONCATENATE(&quot;welche du hast, und verwende die richtige kennung (&quot;; [.B35]; &quot; oder &quot;; [.B36]; &quot;).&quot;)" office:value-type="string" office:string-value="welche du hast, und verwende die richtige kennung (MGS oder MGSa)." calcext:value-type="string">
            <text:p>welche du hast, und verwende die richtige kennung (MGS oder MGSa).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6" office:value-type="string" calcext:value-type="string">
            <text:p>KdL</text:p>
          </table:table-cell>
          <table:table-cell office:value-type="string" calcext:value-type="string">
            <text:p>Kompass des Lebens (van Eck Verlag)</text:p>
          </table:table-cell>
          <table:table-cell table:number-columns-repeated="4"/>
          <table:table-cell table:formula="of:=CONCATENATE([.B35]; &quot; wäre mir lieber, weil es verbreiteter ist – für &quot;; [.B36]; &quot; muss ich einen Weg finden, &quot;)" office:value-type="string" office:string-value="MGS wäre mir lieber, weil es verbreiteter ist – für MGSa muss ich einen Weg finden, " calcext:value-type="string">
            <text:p>MGS wäre mir lieber, weil es verbreiteter ist – für MGSa muss ich einen Weg finden, 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6" office:value-type="string" calcext:value-type="string">
            <text:p>WvW</text:p>
          </table:table-cell>
          <table:table-cell office:value-type="string" calcext:value-type="string">
            <text:p>Das Wissen vom Wandel (van Eck Verlag)</text:p>
          </table:table-cell>
          <table:table-cell table:number-columns-repeated="4"/>
          <table:table-cell office:value-type="string" calcext:value-type="string">
            <text:p>die Seitenzahlen „umzurechnen“.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7" office:value-type="string" calcext:value-type="string">
            <text:p>LdS</text:p>
          </table:table-cell>
          <table:table-cell office:value-type="string" calcext:value-type="string">
            <text:p>Im Land der Seele – Märchen (van Eck Verlag)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3" office:value-type="string" calcext:value-type="string">
            <text:p>Stichwort-Art:</text:p>
          </table:table-cell>
          <table:table-cell table:style-name="ce5" office:value-type="string" calcext:value-type="string">
            <text:p>Brauch</text:p>
          </table:table-cell>
          <table:table-cell office:value-type="string" calcext:value-type="string">
            <text:p>Name eines Brauches, der früher oder immer noch ausgeübt wurde/wird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office:value-type="string" calcext:value-type="string">
            <text:p>Motiv</text:p>
          </table:table-cell>
          <table:table-cell table:style-name="ce8" office:value-type="string" calcext:value-type="string">
            <text:p>ein Motiv aus Sagen, Märchen und Bräuchen, z.B. „Haare kämmen“ oder „Kampf zwischen Winter und Frühling“</text:p>
          </table:table-cell>
          <table:table-cell table:number-columns-repeated="8"/>
        </table:table-row>
        <table:table-row table:style-name="ro2">
          <table:table-cell table:style-name="Default" office:value-type="string" calcext:value-type="string">
            <text:p>Nicht ändern!</text:p>
          </table:table-cell>
          <table:table-cell table:style-name="ce6" office:value-type="string" calcext:value-type="string">
            <text:p>Ort</text:p>
          </table:table-cell>
          <table:table-cell table:style-name="ce8" office:value-type="string" calcext:value-type="string">
            <text:p>ein Ortsname, etwa ein Dorf, ein Berg, aber auch eine Gegend oder ein Land</text:p>
          </table:table-cell>
          <table:table-cell table:number-columns-repeated="8"/>
        </table:table-row>
        <table:table-row table:style-name="ro2">
          <table:table-cell table:style-name="Default" office:value-type="string" calcext:value-type="string">
            <text:p>Falls etwas fehlt,</text:p>
          </table:table-cell>
          <table:table-cell table:style-name="ce6" office:value-type="string" calcext:value-type="string">
            <text:p>Person</text:p>
          </table:table-cell>
          <table:table-cell table:style-name="ce8" office:value-type="string" calcext:value-type="string">
            <text:p>historische Person (z.B. Papst, König, Heiliger, Geschichtsschreiber)</text:p>
          </table:table-cell>
          <table:table-cell table:number-columns-repeated="8"/>
        </table:table-row>
        <table:table-row table:style-name="ro2">
          <table:table-cell table:style-name="Default" office:value-type="string" calcext:value-type="string">
            <text:p>melde dich bei mir.</text:p>
          </table:table-cell>
          <table:table-cell table:style-name="ce6" office:value-type="string" calcext:value-type="string">
            <text:p>Figur</text:p>
          </table:table-cell>
          <table:table-cell office:value-type="string" calcext:value-type="string">
            <text:p>Figur in Bräuchen oder Sagen, griechischer/römischer Gott etc.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office:value-type="string" calcext:value-type="string">
            <text:p>Abbildung</text:p>
          </table:table-cell>
          <table:table-cell office:value-type="string" calcext:value-type="string">
            <text:p>Foto, Diagramm, Zeichnung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office:value-type="string" calcext:value-type="string">
            <text:p>Volk</text:p>
          </table:table-cell>
          <table:table-cell office:value-type="string" calcext:value-type="string">
            <text:p>Bevölkerungsgruppe, Ethnie, Ureinwohner-Stamm o.ä.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office:value-type="string" calcext:value-type="string">
            <text:p>Begriff</text:p>
          </table:table-cell>
          <table:table-cell table:style-name="ce8" office:value-type="string" calcext:value-type="string">
            <text:p>sonst ein Begriff</text:p>
          </table:table-cell>
          <table:table-cell table:number-columns-repeated="8"/>
        </table:table-row>
        <table:table-row table:style-name="ro2" table:number-rows-repeated="25">
          <table:table-cell table:number-columns-repeated="2"/>
          <table:table-cell table:style-name="ce9" table:number-columns-repeated="2"/>
          <table:table-cell table:number-columns-repeated="7"/>
        </table:table-row>
        <table:table-row table:style-name="ro2" table:number-rows-repeated="3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Date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9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2">
          <table:table-cell table:style-name="ce3" office:value-type="string" calcext:value-type="string">
            <text:p>Buch</text:p>
          </table:table-cell>
          <table:table-cell table:style-name="ce11" office:value-type="string" calcext:value-type="string">
            <text:p>Seite</text:p>
          </table:table-cell>
          <table:table-cell table:style-name="ce3" office:value-type="string" calcext:value-type="string">
            <text:p>Art</text:p>
          </table:table-cell>
          <table:table-cell table:style-name="ce3" office:value-type="string" calcext:value-type="string">
            <text:p>Stichwort</text:p>
          </table:table-cell>
          <table:table-cell table:style-name="ce9"/>
          <table:table-cell/>
        </table:table-row>
        <table:table-row table:style-name="ro2">
          <table:table-cell table:content-validation-name="val1"/>
          <table:table-cell/>
          <table:table-cell table:content-validation-name="val2"/>
          <table:table-cell table:number-columns-repeated="3"/>
        </table:table-row>
        <table:table-row table:style-name="ro2">
          <table:table-cell table:content-validation-name="val1"/>
          <table:table-cell/>
          <table:table-cell table:content-validation-name="val2"/>
          <table:table-cell/>
          <table:table-cell table:style-name="ce12" table:number-columns-repeated="2"/>
        </table:table-row>
        <table:table-row table:style-name="ro2" table:number-rows-repeated="52">
          <table:table-cell table:content-validation-name="val1"/>
          <table:table-cell/>
          <table:table-cell table:content-validation-name="val2"/>
          <table:table-cell/>
          <table:table-cell table:style-name="ce13"/>
          <table:table-cell/>
        </table:table-row>
        <table:table-row table:style-name="ro2" table:number-rows-repeated="1063">
          <table:table-cell table:content-validation-name="val1"/>
          <table:table-cell/>
          <table:table-cell table:content-validation-name="val2"/>
          <table:table-cell table:number-columns-repeated="3"/>
        </table:table-row>
        <table:table-row table:style-name="ro2" table:number-rows-repeated="104745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Beispiel-Date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9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2">
          <table:table-cell table:style-name="ce3" office:value-type="string" calcext:value-type="string">
            <text:p>Buch</text:p>
          </table:table-cell>
          <table:table-cell table:style-name="ce11" office:value-type="string" calcext:value-type="string">
            <text:p>Seite</text:p>
          </table:table-cell>
          <table:table-cell table:style-name="ce3" office:value-type="string" calcext:value-type="string">
            <text:p>Art</text:p>
          </table:table-cell>
          <table:table-cell table:style-name="ce3" office:value-type="string" calcext:value-type="string">
            <text:p>Stichwort</text:p>
          </table:table-cell>
          <table:table-cell table:style-name="ce9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Begriff</text:p>
          </table:table-cell>
          <table:table-cell office:value-type="string" calcext:value-type="string">
            <text:p>Hoch-Zeit</text:p>
          </table:table-cell>
          <table:table-cell table:number-columns-repeated="2"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rote Holda</text:p>
          </table:table-cell>
          <table:table-cell table:style-name="ce12" table:number-columns-repeated="2"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Meister Eckhart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Berthold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Tannhäuser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Hoher Meissner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5" calcext:value-type="float">
            <text:p>185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Weissner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Begriff</text:p>
          </table:table-cell>
          <table:table-cell office:value-type="string" calcext:value-type="string">
            <text:p>Kamm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Haare kämme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goldene Haare (kämmen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Loreley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Rhei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Verena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Schangnau (Kanton Bern, 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Scheibenfluh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Eva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rote, offen getragene Haare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Thierget (Halbinsel am Walensee, 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Vrene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Sargans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Vrenesberg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Frau Vrenesberg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6" calcext:value-type="float">
            <text:p>186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Tiergarte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Berner Oberland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Verena tanzt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Südchina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Volk</text:p>
          </table:table-cell>
          <table:table-cell office:value-type="string" calcext:value-type="string">
            <text:p>Mosuo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unzugängliche Berge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ewig tanze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Kanton Aargau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Brugg im Aargau (CH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Ort</text:p>
          </table:table-cell>
          <table:table-cell office:value-type="string" calcext:value-type="string">
            <text:p>Beijel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Blumenkranz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einschlafen (im Wald)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Initiatio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Mädchen-Initiatio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Figur</text:p>
          </table:table-cell>
          <table:table-cell office:value-type="string" calcext:value-type="string">
            <text:p>Dornröschen</text:p>
          </table:table-cell>
          <table:table-cell table:style-name="ce13"/>
          <table:table-cell/>
        </table:table-row>
        <table:table-row table:style-name="ro2">
          <table:table-cell table:content-validation-name="val1" office:value-type="string" calcext:value-type="string">
            <text:p>MGS</text:p>
          </table:table-cell>
          <table:table-cell office:value-type="float" office:value="187" calcext:value-type="float">
            <text:p>187</text:p>
          </table:table-cell>
          <table:table-cell table:content-validation-name="val2" office:value-type="string" calcext:value-type="string">
            <text:p>Motiv</text:p>
          </table:table-cell>
          <table:table-cell office:value-type="string" calcext:value-type="string">
            <text:p>Lustgarten</text:p>
          </table:table-cell>
          <table:table-cell table:style-name="ce13"/>
          <table:table-cell/>
        </table:table-row>
        <table:table-row table:style-name="ro2" table:number-rows-repeated="16">
          <table:table-cell table:content-validation-name="val1"/>
          <table:table-cell/>
          <table:table-cell table:content-validation-name="val2"/>
          <table:table-cell/>
          <table:table-cell table:style-name="ce13"/>
          <table:table-cell/>
        </table:table-row>
        <table:table-row table:style-name="ro2" table:number-rows-repeated="1063">
          <table:table-cell table:content-validation-name="val1"/>
          <table:table-cell/>
          <table:table-cell table:content-validation-name="val2"/>
          <table:table-cell table:number-columns-repeated="3"/>
        </table:table-row>
        <table:table-row table:style-name="ro2" table:number-rows-repeated="104745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BuchID" table:target-range-address="Bemerkungen.B35:Bemerkungen.B39" table:contains-header="false" table:orientation="column"/>
        <table:database-range table:name="StichwortTyp" table:target-range-address="Bemerkungen.B41:Bemerkungen.B4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.00.0000</text:date>, <text:time style:data-style-name="N2" text:time-value="19:26:46.8982935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h Birrer</meta:initial-creator>
    <meta:creation-date>2016-04-22T07:42:14.571263002</meta:creation-date>
    <meta:generator>LibreOffice/4.2.8.2$Linux_X86_64 LibreOffice_project/420m0$Build-2</meta:generator>
    <dc:date>2016-04-26T20:21:18.365597678</dc:date>
    <dc:creator>Edith Birrer</dc:creator>
    <meta:editing-duration>PT7H25M42S</meta:editing-duration>
    <meta:editing-cycles>72</meta:editing-cycles>
    <meta:document-statistic meta:table-count="3" meta:cell-count="227" meta:object-count="0"/>
  </office:meta>
</office:document-meta>
</file>